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B000009B0480EFF7B.jpg" manifest:media-type="image/jpeg"/>
  <manifest:file-entry manifest:full-path="Pictures/1000000000000CEB000009B0BFCB1B64.jpg" manifest:media-type="image/jpeg"/>
  <manifest:file-entry manifest:full-path="Pictures/1000000000000CEB000009B0A08AFD6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3dc6c4" draw:fill-image-name="Diseño_5f_PPT_25_20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Diseño_5f_PPT_25_20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Diseño_5f_PPT_25_202" style:repeat="stretch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Predeterminado-title">
      <style:graphic-properties fo:min-height="3.506cm" loext:decorative="false"/>
      <style:paragraph-properties style:writing-mode="lr-tb"/>
    </style:style>
    <style:style style:name="pr2" style:family="presentation" style:parent-style-name="Predeterminado-title">
      <style:graphic-properties fo:min-height="1.2cm" loext:decorative="false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redeterminado-subtitle">
      <style:graphic-properties draw:fill-color="#ffffff" draw:textarea-vertical-align="top" fo:min-height="7.579cm" loext:decorative="false"/>
      <style:paragraph-properties style:writing-mode="lr-tb"/>
    </style:style>
    <style:style style:name="P1" style:family="paragraph">
      <style:text-properties fo:color="#ffffff" loext:opacity="100%"/>
    </style:style>
    <style:style style:name="P2" style:family="paragraph">
      <style:text-properties fo:color="#ffffff" loext:opacity="100%" style:font-name="Tahoma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333333" loext:opacity="100%" style:font-name="Tahoma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font-size="18pt"/>
    </style:style>
    <style:style style:name="P8" style:family="paragraph">
      <loext:graphic-properties draw:fill-color="#ffffff"/>
      <style:paragraph-properties fo:margin-left="0cm" fo:margin-right="0cm" fo:margin-top="0cm" fo:margin-bottom="0cm" fo:line-height="115%" fo:text-align="start" fo:text-indent="0cm" loext:tab-stop-distance="0cm">
        <style:tab-stops/>
      </style:paragraph-properties>
      <style:text-properties fo:color="#333333" loext:opacity="100%" style:font-name="Arial" fo:font-size="18pt" style:font-size-asian="18pt" style:font-size-complex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style:font-name="Tahoma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ffffff" loext:opacity="100%"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3333" loext:opacity="100%" style:font-name="Tahoma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font-name="Arial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4a6a4" loext:opacity="100%" style:text-outline="false" style:text-line-through-style="none" style:text-line-through-type="none" style:font-name="Arial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font-name="Arial" fo:font-size="18pt" fo:font-style="italic" fo:text-shadow="none" style:text-underline-style="none" fo:font-weight="normal" style:letter-kerning="true" fo:background-color="transparent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5.199cm" svg:height="3.506cm" svg:x="1.4cm" svg:y="8.2cm" presentation:class="title" presentation:user-transformed="true">
          <draw:text-box>
            <text:p text:style-name="P1"><text:span text:style-name="T1">Título Tahoma 38 pt. </text:span></text:p>
          </draw:text-box>
        </draw:frame>
        <draw:frame presentation:style-name="pr2" draw:text-style-name="P2" draw:layer="layout" svg:width="14.199cm" svg:height="1.2cm" svg:x="1.002cm" svg:y="18.6cm" presentation:class="title" presentation:user-transformed="true">
          <draw:text-box>
            <text:p text:style-name="P1"><text:span text:style-name="T2">COLOCAR AQUÍ OTROS LOGOS, EN CASO DE SER NECESARI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1" draw:text-style-name="P5" draw:layer="layout" svg:width="25.199cm" svg:height="3.506cm" svg:x="1.4cm" svg:y="3.4cm" presentation:class="title" presentation:user-transformed="true">
          <draw:text-box>
            <text:p text:style-name="P4"><text:span text:style-name="T3">Titulares: Tahoma 32 pt; </text:span><text:span text:style-name="T3"><text:line-break/></text:span><text:span text:style-name="T3">color negro 80 %; 2 líneas max. </text:span></text:p>
          </draw:text-box>
        </draw:frame>
        <draw:frame presentation:style-name="pr4" draw:text-style-name="P8" draw:layer="layout" svg:width="25.199cm" svg:height="7.579cm" svg:x="1.401cm" svg:y="7.6cm" presentation:class="subtitle" presentation:user-transformed="true">
          <draw:text-box>
            <text:p text:style-name="P6"><text:span text:style-name="T4">Texto Arial 18 pt.; color negro 80%.</text:span></text:p>
            <text:p text:style-name="P6"><text:span text:style-name="T4">Espaciado entre líneas Sencillo.</text:span></text:p>
            <text:p text:style-name="P7"><text:span text:style-name="T4"/></text:p>
            <text:p text:style-name="P7"><text:span text:style-name="T4">Resalte pasajes de texto importantes con </text:span><text:span text:style-name="T5">negrita</text:span><text:span text:style-name="T4"> o </text:span><text:span text:style-name="T6">color</text:span></text:p>
            <text:p text:style-name="P6"><text:span text:style-name="T4">No escriba más de 12 líneas de texto en una página. </text:span></text:p>
            <text:p text:style-name="P6"><text:span text:style-name="T7">(Los mensajes cortos y precisos son más fáciles de entender para el público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Diseño_5f_PPT_25_201" draw:display-name="Diseño_PPT%201" xlink:href="Pictures/1000000000000CEB000009B0BFCB1B64.jpg" xlink:type="simple" xlink:show="embed" xlink:actuate="onLoad"/>
    <draw:fill-image draw:name="Diseño_5f_PPT_25_202" draw:display-name="Diseño_PPT%202" xlink:href="Pictures/1000000000000CEB000009B0A08AFD60.jpg" xlink:type="simple" xlink:show="embed" xlink:actuate="onLoad"/>
    <draw:fill-image draw:name="Diseño_5f_PPT_25_203" draw:display-name="Diseño_PPT%203" xlink:href="Pictures/1000000000000CEB000009B0480EFF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svg:stroke-color="#3465a4" draw:fill="none" draw:textarea-vertical-align="middle" draw:shadow-color="#000000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6-01T13:00:29.513000000</meta:creation-date>
    <dc:date>2025-06-11T14:22:01.939000000</dc:date>
    <meta:editing-duration>PT1H58M34S</meta:editing-duration>
    <meta:editing-cycles>14</meta:editing-cycles>
    <meta:generator>LibreOffice/24.8.6.2$Windows_X86_64 LibreOffice_project/6d98ba145e9a8a39fc57bcc76981d1fb1316c60c</meta:generator>
    <meta:document-statistic meta:object-count="33"/>
  </office:meta>
</office:document-meta>
</file>